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fc0d9" style:font-size-asian="5.25pt" style:font-weight-asian="bold" style:font-size-complex="6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c0d9" style:font-size-asian="8.69999980926514pt" style:font-size-complex="10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fo:font-weight="normal" officeooo:rsid="0094b08f" style:font-size-asian="9pt" style:font-weight-asian="normal" style:font-size-complex="9pt" style:font-weight-complex="normal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ed538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80dc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ed538" style:font-size-asian="9.60000038146973pt" style:font-weight-asian="bold" style:font-size-complex="11pt" style:font-weight-complex="bold"/>
    </style:style>
    <style:style style:name="T12" style:family="text">
      <style:text-properties officeooo:rsid="001f364f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94b08f" style:font-size-asian="9pt" style:font-weight-asian="normal" style:font-size-complex="9pt" style:font-weight-complex="normal"/>
    </style:style>
    <style:style style:name="T15" style:family="text">
      <style:text-properties officeooo:rsid="001fc0d9"/>
    </style:style>
    <style:style style:name="T16" style:family="text">
      <style:text-properties officeooo:rsid="0020beb3"/>
    </style:style>
    <style:style style:name="T17" style:family="text">
      <style:text-properties officeooo:rsid="0021283c"/>
    </style:style>
    <style:style style:name="T18" style:family="text">
      <style:text-properties officeooo:rsid="0022cb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4">La Comisión de Educación, Ciencia, Tecnología e Innovación ha considerado el Proyecto de Comunicación </text:span><text:span text:style-name="T8">Nº </text:span><text:span text:style-name="T11">47367</text:span><text:span text:style-name="T10"> – </text:span><text:span text:style-name="T11">CD – FP - PS</text:span><text:span text:style-name="T9">,</text:span><text:span text:style-name="T4"> de l</text:span><text:span text:style-name="T7">a</text:span><text:span text:style-name="T4"> diputad</text:span><text:span text:style-name="T7">a Corgniali</text:span><text:span text:style-name="T4">, por el cual</text:span><text:span text:style-name="T5"> se solicit</text:span><text:span text:style-name="T6">a disponga gestionar la creación de un </text:span><text:span text:style-name="T7">J</text:span><text:span text:style-name="T6">ardín de </text:span><text:span text:style-name="T7">I</text:span><text:span text:style-name="T6">nfantes para el </text:span><text:span text:style-name="T7">P</text:span><text:span text:style-name="T6">uerto </text:span><text:span text:style-name="T7">R</text:span><text:span text:style-name="T6">econquista, departamento </text:span><text:span text:style-name="T7">G</text:span><text:span text:style-name="T6">eneral </text:span><text:span text:style-name="T7">O</text:span><text:span text:style-name="T6">bligado, independizándolo del establecimiento de </text:span><text:span text:style-name="T7">E</text:span><text:span text:style-name="T6">ducación </text:span><text:span text:style-name="T7">P</text:span><text:span text:style-name="T6">rimaria 377 </text:span><text:span text:style-name="T7">M</text:span><text:span text:style-name="T6">anuel </text:span><text:span text:style-name="T7">B</text:span><text:span text:style-name="T6">elgrano</text:span><text:span text:style-name="T4">; y, por las razones expuestas en los fundamentos y las que podrá dar el miembro informante, esta Comisión aconseja la aprobación del </text:span><text:span text:style-name="T7">texto presentado que a continuación se transcribe</text:span><text:span text:style-name="T4">: </text:span></text:p>
      <text:p text:style-name="P4">PROYECTO DE COMUNICACIÓN</text:p>
      <text:p text:style-name="P6"/>
      <text:p text:style-name="P6">La Cámara de Diputadas y Diputados de la Provincia de Santa Fe vería con agrado que el Poder Ejecutivo, a través del Ministerio de Educación o el organismo que corresponda, evalúe la posibilidad <text:span text:style-name="T18">de </text:span>disponer las gestiones necesarias para la creación de un Jardín de Infantes para Puerto Reconquista, departamento General Obligado, independizándolo del establecimiento de <text:span text:style-name="T18">e</text:span>ducación primaria Nº 377 “Manuel Belgrano”, así como la construcción de un edificio propio para su funcionamiento, debido a que actualmente se dicta el nivel inicial en las instalaciones de la Escuela Secundaria Nº 558.</text:p>
      <text:p text:style-name="P6"/>
      <text:p text:style-name="P5">Sala de <text:span text:style-name="T2">la Comisión </text:span><text:span text:style-name="T3">por Zoom</text:span><text:span text:style-name="T2">, </text:span><text:span text:style-name="T16">24</text:span><text:span text:style-name="T12"> de mayo de 2022.</text:span></text:p>
      <text:p text:style-name="P5">Firmantes: Diputados Balagué, Di Stefano, Donnet, Hynes, Peralta, Argañaraz y Boscarol.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><text:soft-page-break/><text:span text:style-name="T15">2</text:span>022 – Año del 40<text:span text:style-name="T17">°</text:span> Aniversario de la Guerra de Malvinas en homenaje a veteranas, veteranos y caídos en defensa de las Islas Malvinas, Georgias del Sur y Sandwich del Sur</text:p>
      <text:p text:style-name="P3"><text:span text:style-name="T13">General López </text:span><text:span text:style-name="T14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4:20.912761288</dc:date>
    <meta:print-date>2022-05-24T08:38:27.348172393</meta:print-date>
    <meta:editing-cycles>63</meta:editing-cycles>
    <meta:editing-duration>PT1H44M48S</meta:editing-duration>
    <meta:generator>LibreOffice/7.3.2.2$Linux_X86_64 LibreOffice_project/30$Build-2</meta:generator>
    <meta:document-statistic meta:table-count="0" meta:image-count="1" meta:object-count="0" meta:page-count="2" meta:paragraph-count="8" meta:word-count="247" meta:character-count="1608" meta:non-whitespace-character-count="1365"/>
  </office:meta>
</office:document-meta>
</file>